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margin-left="-1.251cm" fo:margin-right="0cm" fo:text-align="start" style:justify-single-word="false" fo:text-indent="0cm" style:auto-text-indent="false"/>
    </style:style>
    <style:style style:name="P3" style:family="paragraph" style:parent-style-name="Standard">
      <style:paragraph-properties fo:margin-left="-3.752cm" fo:margin-right="0cm" fo:text-align="start" style:justify-single-word="false" fo:text-indent="0cm" style:auto-text-indent="false"/>
    </style:style>
    <style:style style:name="P4" style:family="paragraph" style:parent-style-name="Standard">
      <style:paragraph-properties fo:margin-left="0cm" fo:margin-right="0cm" fo:text-align="start" style:justify-single-word="false" fo:text-indent="0cm" style:auto-text-inden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36"/>CURRÍCULUM VITAE </text:p>
      <text:p text:style-name="P3"><text:s text:c="36"/>Inés Dussel </text:p>
      <text:p text:style-name="P2"><text:s text:c="12"/></text:p>
      <text:p text:style-name="P2"/>
      <text:p text:style-name="P4">INFORMACION GENERAL </text:p>
      <text:p text:style-name="P1"/>
      <text:p text:style-name="P1">Fecha/Lugar de Nacimiento: <text:s text:c="4"/>08/01/1966 en Wilmington, Delaware (USA) </text:p>
      <text:p text:style-name="P1">Áreas de especialización: <text:s text:c="5"/>Historia y política educativa, currículum, multiculturalismo </text:p>
      <text:p text:style-name="P1">Idiomas: <text:s text:c="22"/>Inglés, portugués, francés (lee) </text:p>
      <text:p text:style-name="P1">E-mail: <text:s text:c="23"/>idussel@flacso.org.ar </text:p>
      <text:p text:style-name="P1"/>
      <text:p text:style-name="P1">POSICIÓN ACTUAL </text:p>
      <text:p text:style-name="P1"/>
      <text:p text:style-name="P1">Marzo 2001-cont. Coordinadora del Área Educación, Facultad Latinoamericana de Ciencias </text:p>
      <text:p text:style-name="P1"><text:s text:c="19"/>Sociales, Sede Argentina. </text:p>
      <text:p text:style-name="P1">Julio 2001-cont. <text:s text:c="2"/>Profesora Asociada, Escuela de Educación, Universidad de San Andrés, </text:p>
      <text:p text:style-name="P1"><text:s text:c="19"/>Argentina. </text:p>
      <text:p text:style-name="P1"/>
      <text:p text:style-name="P1">FORMACION ACADEMICA </text:p>
      <text:p text:style-name="P1"/>
      <text:p text:style-name="P1">Marzo 2001 <text:s text:c="8"/>Ph.D., Department of Curriculum &amp; Instruction, University of Wisconsin- </text:p>
      <text:p text:style-name="P1"><text:s text:c="19"/>Madison. Director de Tesis: Thomas S. Popkewitz. </text:p>
      <text:p text:style-name="P1">Septiembre 1996 Maestría en Educación y ciencias sociales, Facultad Latinoamericana de </text:p>
      <text:p text:style-name="P1"><text:s text:c="19"/>Ciencias Sociales, Argentina. Directora de Tesis: Cecilia Braslavsky. </text:p>
      <text:p text:style-name="P1">Marzo 1991 <text:s text:c="8"/>Licenciada en Ciencias de la Educación, Facultad de Filosofía y Letras, </text:p>
      <text:p text:style-name="P1"><text:s text:c="19"/>Universidad de Buenos Aires, Argentina. Área de formación focalizada: </text:p>
      <text:p text:style-name="P1"><text:s text:c="19"/>Historia de la Educación. </text:p>
      <text:p text:style-name="P1"/>
      <text:p text:style-name="P1">EXPERIENCIA DE INVESTIGACION </text:p>
      <text:p text:style-name="P1"/>
      <text:p text:style-name="P1">2004-2007 <text:s text:c="9"/></text:p>
      <text:p text:style-name="P1">Directora del Proyecto de Investigación en Áreas de Vacancia: </text:p>
      <text:p text:style-name="P1"><text:s text:c="19"/>“Intersecciones entre desigualdad y educación media. Un análisis de las </text:p>
      <text:p text:style-name="P1"><text:s text:c="12"/>dinámicas de producción y reproducción de la desigualdad escolar y social </text:p>
      <text:p text:style-name="P1"><text:s text:c="12"/>en cuatro jurisdicciones”. Comprende un equipo de 25 investigadores de </text:p>
      <text:p text:style-name="P1"><text:s text:c="12"/>Buenos Aires, La Plata, Neuquen y Salta. Financiado por el FONCyT, </text:p>
      <text:p text:style-name="P1"><text:s text:c="12"/>Agencia de Investigaciones Científicas y Técnicas, Ministerio de Educación </text:p>
      <text:p text:style-name="P1"><text:s text:c="12"/>de la Nación. </text:p>
      <text:p text:style-name="P1">2004-2006 <text:s text:c="2"/></text:p>
      <text:p text:style-name="P1">Directora del Proyecto de Investigación: “La cultura política de las escuelas </text:p>
      <text:p text:style-name="P1"><text:s text:c="12"/>medias urbanas: la reconfiguración de la autoridad y las normas en nuevos </text:p>
      <text:p text:style-name="P1"><text:s text:c="12"/>escenarios”. El proyecto busca analizar la relación con la autoridad y las </text:p>
      <text:p text:style-name="P1"><text:s text:c="12"/>normas en 12 escuelas medias de la Ciudad y la Provincia de Buenos Aires. </text:p>
      <text:p text:style-name="P1"><text:s text:c="12"/>Financiado por la Fundación Antorchas. </text:p>
      <text:p text:style-name="P1">2002/2003 </text:p>
      <text:p text:style-name="P1">Co- directora del proyecto: "¿Cómo se usa y qué impacto tiene la información </text:p>
      <text:p text:style-name="P1"><text:s text:c="12"/>empírica en el mejoramiento de los sistemas educativos en </text:p>
      <text:p text:style-name="P1"><text:s text:c="12"/>América Latina?", financiado por el Fondo de Investigaciones Educativas - </text:p>
      <text:p text:style-name="P1"><text:s text:c="12"/>PREAL-Global Development Network. </text:p>
      <text:p text:style-name="P1">2002/2003 Directora del programa de investigación: "La escuela y sus apariencias. Una </text:p>
      <text:p text:style-name="P1"><text:s text:c="12"/>aproximación histórico-antropológica a la cultura escolar”. Análisis de la </text:p>
      <text:p text:style-name="P1"><text:s text:c="12"/>configuración y transformaciones de la gramática escolar, incluyendo los </text:p>
      <text:p text:style-name="P1"><text:soft-page-break/><text:s text:c="12"/>códigos de comportamiento, presentación de los cuerpos y cultura material </text:p>
      <text:p text:style-name="P1"><text:s text:c="12"/>de las escuelas desde el siglo XIX hasta la actualidad. Comprende 3 tesis de </text:p>
      <text:p text:style-name="P1"><text:s text:c="12"/>maestría finalizadas, 1 tesis de doctorado y 4 tesis de maestría en curso. </text:p>
      <text:p text:style-name="P1"><text:s text:c="12"/>Escuela de Educación, Universidad de San Andrés. </text:p>
      <text:p text:style-name="P1">1997-2001 <text:s text:c="2"/>Investigación doctoral en el Depto. de Curriculum e Instrucción de la </text:p>
      <text:p text:style-name="P1"><text:s text:c="12"/>Universidad de Wisconsin-Madison. Tema: “Historia comparada de los </text:p>
      <text:p text:style-name="P1"><text:s text:c="12"/>uniformes escolares: identidades nacionales, escolarización y regulación </text:p>
      <text:p text:style-name="P1"><text:s text:c="12"/>social en los Estados Unidos, Francia y Argentina”. Director: Thomas S. </text:p>
      <text:p text:style-name="P1"><text:s text:c="12"/>Popkewitz. </text:p>
      <text:p text:style-name="P1">1996-1997 <text:s text:c="2"/>Co-coordinadora del proyecto de investigación “Prospectiva educativa en la </text:p>
      <text:p text:style-name="P1"><text:s text:c="12"/>Argentina: fronteras y utopías en el imaginario pedagógico”, dirigido por </text:p>
      <text:p text:style-name="P1"><text:s text:c="12"/>Adriana Puiggrós, APPEAL/Argentina, con sede en el Instituto de </text:p>
      <text:p text:style-name="P1"><text:s text:c="12"/>Investigaciones en Ciencias de la Educación. </text:p>
      <text:p text:style-name="P1">1994-1996 <text:s text:c="2"/>Becaria de Investigación, Categoría Graduados Perfeccionamiento, </text:p>
      <text:p text:style-name="P1"><text:s text:c="12"/>Universidad de Buenos Aires. Tema: “La imaginación pedagógica en la </text:p>
      <text:p text:style-name="P1"><text:s text:c="12"/>enseñanza media: una investigación histórico-comparada (1909-1994)”, bajo </text:p>
      <text:p text:style-name="P1"><text:s text:c="12"/>la dirección de Cecilia Braslavsky. </text:p>
      <text:p text:style-name="P1">1994-1996 <text:s text:c="2"/>Investigadora de tiempo parcial en el proyexto “Modelos pedagógicos y </text:p>
      <text:p text:style-name="P1"><text:s text:c="12"/>prácticas educativas en las escuelas medias argentinas”, IDRC/Canada- </text:p>
      <text:p text:style-name="P1"><text:s text:c="12"/>FLACSO, dirigido por Cecilia Braslavsky. Temas de investigación: reformas </text:p>
      <text:p text:style-name="P1"><text:s text:c="12"/>curriculares y educación para la ciudadanía. </text:p>
      <text:p text:style-name="P1">1995 <text:s text:c="7"/>Investigadora de tiempo parcial en el proyexto “Decentralización y redes </text:p>
      <text:p text:style-name="P1"><text:s text:c="12"/>locales en la educación argentina” Ford Foundation/FLACSO, dirigido por </text:p>
      <text:p text:style-name="P1"><text:s text:c="12"/>Graciela Frigerio y Guillermina Tiramonti. </text:p>
      <text:p text:style-name="P1">1991-1994 <text:s/>Becaria de Investigación, Categoría Graduados Iniciación, Universidad de </text:p>
      <text:p text:style-name="P1"><text:s text:c="11"/>Buenos Aires. Tema: Historia de la enseñanza de la literatura (1863-1920). </text:p>
      <text:p text:style-name="P1"><text:s text:c="11"/>Directora: Cecilia Braslavsky. </text:p>
      <text:p text:style-name="P1">07/08-1993 Becaria de investigación, Georg-Eckert International Institute for School </text:p>
      <text:p text:style-name="P1"><text:s text:c="11"/>Textbooks R <text:s text:c="2"/>esearch, en Braunschweig, Alemania. Tema: Libros de texto </text:p>
      <text:p text:style-name="P1"><text:s text:c="11"/>para la enseñanza de la literatura y la historia en Europa y América Latina. </text:p>
      <text:p text:style-name="P1">1993 <text:s text:c="6"/>Investigadora del proyecto “Tendencias predominantes en las reformas </text:p>
      <text:p text:style-name="P1"><text:s text:c="11"/>curriculares de la enseñanza media”, OEA/FLACSO. </text:p>
      <text:p text:style-name="P1">1992 <text:s text:c="6"/>Investigadora de tiempo parcial en el proyecto “Evaluación de la reforma </text:p>
      <text:p text:style-name="P1"><text:s text:c="11"/>curricular en la enseñanza primaria en el Depto. de Gral López, Santa Fe”, </text:p>
      <text:p text:style-name="P1"><text:s text:c="11"/>Asociación de Cooperadoras del Depto. de Gral López/FLACSO. </text:p>
      <text:p text:style-name="P1">1991-1992 <text:s/>Becaria de Investigación del Deutscher Akademischer Austauschdienst </text:p>
      <text:p text:style-name="P1"><text:s text:c="11"/>(DAAD), Alemania, en el Centro de Estudios Históricos, El Colegio de </text:p>
      <text:p text:style-name="P1"><text:s text:c="11"/>México, México D.F. Tema: Historia del curriculum en América Latina. </text:p>
      <text:p text:style-name="P1">1991 <text:s text:c="6"/>Investigadora de tiempo parcial en el proyecto “La contribución de la </text:p>
      <text:p text:style-name="P1"><text:s text:c="11"/>educación a la formación de una conciencia de la historia en la Argentina </text:p>
      <text:p text:style-name="P1"><text:s text:c="11"/>(1853-1930)”, financiado por el Georg-Eckert-Institut, Volkswagen </text:p>
      <text:p text:style-name="P1"><text:s text:c="11"/>Foundation, y FLACSO, y dirigido por Cecilia Braslavsky. </text:p>
      <text:p text:style-name="P1">1991 <text:s text:c="6"/>Asistente de investigación en el proyecto “El saber pedagógico de los </text:p>
      <text:p text:style-name="P1"><text:s text:c="11"/>profesores secundarios argentinos”, IDRC/FLACSO, dirigido por Cecilia </text:p>
      <text:p text:style-name="P1"><text:s text:c="11"/>Braslavsky. </text:p>
      <text:p text:style-name="P1">1989 <text:s text:c="6"/>Asistente de investigación en el proyecto “Las dinámicas de género en la </text:p>
      <text:p text:style-name="P1"><text:s text:c="11"/>enseñanza técnica en Argentina”, dirigido por Cecilia Braslavsky y Alejandra </text:p>
      <text:p text:style-name="P1"><text:s text:c="11"/>Birgin, UNESCO/FLACSO. </text:p>
      <text:p text:style-name="P1">1989 <text:s text:c="6"/>Becaria de investigación de la Secretaría de Juventud del Ministerio de </text:p>
      <text:p text:style-name="P1"><text:s text:c="11"/>Bienestar Social. Tema: Adolescencia y disciplina en las escuelas </text:p>
      <text:p text:style-name="P1"><text:s text:c="11"/>secundarias, dirigido por Mariano Narodowski. </text:p>
      <text:p text:style-name="P1">1987-1989 <text:s/>Becaria de Investigación, Categoría Estudiantes, Universidad de Buenos </text:p>
      <text:p text:style-name="P1"><text:soft-page-break/><text:s text:c="11"/>Aires. Tema: La participación estudiantil en la creación de la Universidad </text:p>
      <text:p text:style-name="P1"><text:s text:c="11"/>Obrera Nacional (1949-1960), dirigida por Cecilia Braslavsky y Marcela </text:p>
      <text:p text:style-name="P1"><text:s text:c="11"/>Mollis. </text:p>
      <text:p text:style-name="P1"/>
      <text:p text:style-name="P1">EXPERIENCIA DOCENTE </text:p>
      <text:p text:style-name="P1">2005 <text:s text:c="6"/>Directora del Posgrado Virtual: “Identidades y pedagogía. Aportes de la </text:p>
      <text:p text:style-name="P1"><text:s text:c="11"/>imagen para trabajar la diversidad en educación”, Área Educación, </text:p>
      <text:p text:style-name="P1"><text:s text:c="11"/>FLACSO/Argentina. </text:p>
      <text:p text:style-name="P1">2005 <text:s text:c="5"/>Profesora del Seminario de Maestría: “La configuración histórica del campo </text:p>
      <text:p text:style-name="P1"><text:s text:c="10"/>pedagógico”, Maestría en Educación, Facultad de Filosofía y Humanidades, </text:p>
      <text:p text:style-name="P1"><text:s text:c="10"/>Universidad Nacional de Córdoba. </text:p>
      <text:p text:style-name="P1">2005 <text:s text:c="5"/>Profesora del Seminario de Maestría: “Escuela, curriculum y cultura: algunos </text:p>
      <text:p text:style-name="P1"><text:s text:c="10"/>debates actuales”. Maestría en Educación y Ciencias Sociales, </text:p>
      <text:p text:style-name="P1"><text:s text:c="10"/>FLACSO/Argentina. </text:p>
      <text:p text:style-name="P1">2002-2005 Coordinadora General del Postítulo Docente: “La Escuela y las Nuevas </text:p>
      <text:p text:style-name="P1"><text:s text:c="10"/>Alfabetizaciones”. Centro de Pedagogías de Anticipación-Escuela de </text:p>
      <text:p text:style-name="P1"><text:s text:c="10"/>Capacitación, Secretaría de Educación, Gobierno de la Ciudad de Buenos </text:p>
      <text:p text:style-name="P1"><text:s text:c="10"/>Aires. </text:p>
      <text:p text:style-name="P1">2001-2005 Profesora Asociada, Escuela de Educación, Universidad de San Andrés. A </text:p>
      <text:p text:style-name="P1"><text:s text:c="10"/>cargo de los seminarios: “Teorías del currículum y la enseñanza” y “La </text:p>
      <text:p text:style-name="P1"><text:s text:c="10"/>escuela como organización”, Maestría en Educación. </text:p>
      <text:p text:style-name="P1"><text:s text:c="10"/>Profesora del Seminario de Doctorado: “Escuela, curriculum y cultura: 2003 </text:p>
      <text:p text:style-name="P1"><text:s text:c="10"/>algunos <text:s text:c="4"/>debates <text:s text:c="3"/>actuales”. <text:s text:c="3"/>Doctorado <text:s text:c="5"/>en <text:s text:c="2"/>Ciencias <text:s text:c="2"/>Sociales, </text:p>
      <text:p text:style-name="P1"><text:s text:c="10"/>FLACSO/Argentina. </text:p>
      <text:p text:style-name="P1">2001-2003 Profesora a cargo del Seminario: “Taller Metodológico”, Maestría en Ciencias </text:p>
      <text:p text:style-name="P1"><text:s text:c="10"/>Sociales con orientación en Educación, FLACSO/Argentina. </text:p>
      <text:p text:style-name="P1">2001 <text:s/>Profesora del Seminario de Maestría: “Historia del Curriculum”, Maestría en </text:p>
      <text:p text:style-name="P1"><text:s text:c="10"/>Didáctica, Facultad de Filosofía y Letras, Universidad de Buenos Aires. </text:p>
      <text:p text:style-name="P1">2000 <text:s/>Profesora del Seminario de Maestría: “Inclusión y exclusión en la historia de </text:p>
      <text:p text:style-name="P1"><text:s text:c="10"/>la educación argentina”, Maestría en Ciencias Sociales con orientación en </text:p>
      <text:p text:style-name="P1"><text:s text:c="10"/>Educación, Facultad Latinoamericana de Ciencias Sociales/Argentina. </text:p>
      <text:p text:style-name="P1">1998-1999 Docente invitada en la materia “Paradigms in Educational Research”, en la </text:p>
      <text:p text:style-name="P1"><text:s text:c="10"/>Universidad de Wisconsin-Madison, en cursos de especialización para </text:p>
      <text:p text:style-name="P1"><text:s text:c="10"/>directivos organizados por FLACSO, y en el seminario “La educación y la </text:p>
      <text:p text:style-name="P1"><text:s text:c="10"/>transmisión de la memoria” organizado por FLACSO y UEPC/Córdoba. </text:p>
      <text:p text:style-name="P1">1995-1996 Ayudante de 1era. Regular, Historia de la Educación Argentina y </text:p>
      <text:p text:style-name="P1"><text:s text:c="10"/>Latinoamericana, Facultad de Filosofía y Letras, Universidad de Buenos </text:p>
      <text:p text:style-name="P1"><text:s text:c="10"/>Aires. En 1996 se organizó un seminario de investigación para estudiantes </text:p>
      <text:p text:style-name="P1"><text:s text:c="10"/>sobre historia oral. </text:p>
      <text:p text:style-name="P1">1986-1995 Ayudante de 1era., Historia General de la Educación, Facultad de Filosofía y </text:p>
      <text:p text:style-name="P1"><text:s text:c="10"/>Letras, Universidad de Buenos Aires. </text:p>
      <text:p text:style-name="P1">1992-1995 Profesora del Instituto Nacional del Profesorado “Joaquín V. Gonzalez,” </text:p>
      <text:p text:style-name="P1"><text:s text:c="10"/>Buenos Aires, y del Instituto del Profesorado “Víctor Mercante,” Córdoba, en la materia: Métodos Cualitativos de Investigación Educativa: Enfoques </text:p>
      <text:p text:style-name="P1"><text:s text:c="11"/>Histórico- Antropológicos, como parte de la Maestría en Investigación </text:p>
      <text:p text:style-name="P1"><text:s text:c="11"/>Educativa. </text:p>
      <text:p text:style-name="P1">1993-1994 <text:s/>Profesora del Instituto del Profesorado “Víctor Mercante,” Córdoba, en la </text:p>
      <text:p text:style-name="P1"><text:s text:c="11"/>materia: Sociología de la Educación, como parte del curso de </text:p>
      <text:p text:style-name="P1"><text:s text:c="11"/>perfeccionamiento en administración educativa. </text:p>
      <text:p text:style-name="P1">1992 <text:s text:c="6"/>Auxiliar docente del seminario de especialización y posgrado “La </text:p>
      <text:p text:style-name="P1"><text:s text:c="11"/>contribución de la educación a la formación de la conciencia histórica en la </text:p>
      <text:p text:style-name="P1"><text:s text:c="11"/>Argentina, 1865-1950”, Facultad de Filosofía y Letras, Universidad de </text:p>
      <text:p text:style-name="P1"><text:soft-page-break/><text:s text:c="11"/>Buenos Aires. </text:p>
      <text:p text:style-name="P1">1990 <text:s text:c="6"/>Auxiliar docente de la materia: Teorías Pedagógicas Contemporáneas, </text:p>
      <text:p text:style-name="P1"><text:s text:c="11"/>Universidad Nacional de Lomas de Zamora, como parte de la maestría en </text:p>
      <text:p text:style-name="P1"><text:s text:c="11"/>Minoridad y Familia. </text:p>
      <text:p text:style-name="P1"><text:s text:c="11"/></text:p>
      <text:p text:style-name="P1">PREMIOS Y BECAS </text:p>
      <text:p text:style-name="P1"/>
      <text:p text:style-name="P1">1999-2000 <text:s/>Beca de la Spencer Foundation para Doctorandos especializados en </text:p>
      <text:p text:style-name="P1"><text:s text:c="11"/>educación (USA). </text:p>
      <text:p text:style-name="P1">1999 <text:s text:c="6"/>Premio de apoyo a la investigación, Escuela de Graduados de la Universidad </text:p>
      <text:p text:style-name="P1"><text:s text:c="11"/>de Wisconsin-Madison (USA). </text:p>
      <text:p text:style-name="P1">1996-1999 <text:s/>Beca para estudios doctorales para la formación de investigadores, Spencer </text:p>
      <text:p text:style-name="P1"><text:s text:c="11"/>Foundation/Escuela de Educación de la Universidad de Wisconsin-Madison </text:p>
      <text:p text:style-name="P1"><text:s text:c="11"/>(USA). </text:p>
      <text:p text:style-name="P1">1997 <text:s text:c="6"/>Mención de honor para libros en educación, otorgado por la Cámara </text:p>
      <text:p text:style-name="P1"><text:s text:c="11"/>Argentina del Libro en la Feria del Libro, por De Sarmiento a los Simpsons. </text:p>
      <text:p text:style-name="P1">1996 <text:s text:c="6"/>Mención de honor para libros en educación, otorgado por la Cámara </text:p>
      <text:p text:style-name="P1"><text:s text:c="11"/>Argentina del Libro en la Feria del Libro, por el volumen colectivo Historia de </text:p>
      <text:p text:style-name="P1"><text:s text:c="11"/>la Educación Argentina, Tomo VI. </text:p>
      <text:p text:style-name="P1">1994-1996 <text:s/>Beca de Investigación, Categoría Graduados Perfeccionamiento, Universidad </text:p>
      <text:p text:style-name="P1"><text:s text:c="11"/>de Buenos Aires. </text:p>
      <text:p text:style-name="P1">1991-1994 <text:s/>Beca de Investigación, Categoría Graduados Iniciación, Universidad de </text:p>
      <text:p text:style-name="P1"><text:s text:c="11"/>Buenos Aires. </text:p>
      <text:p text:style-name="P1">07/08-1993 Beca de Investigación, Georg-Eckert International Institute for School </text:p>
      <text:p text:style-name="P1"><text:s text:c="11"/>Textbooks Research. Braunschweig, Alemania. </text:p>
      <text:p text:style-name="P1">1991-1992 <text:s/>Beca de Investigación, Deutscher Akademischer Austauschdienst (DAAD),</text:p>
      <text:p text:style-name="P1"><text:s text:c="11"/>Alemania, en el Centro de Estudios Históricos, El Colegio de México, México </text:p>
      <text:p text:style-name="P1"><text:s text:c="11"/>D.F. </text:p>
      <text:p text:style-name="P1">1989 <text:s text:c="6"/>Beca de Investigación, Secretaría de la Juventud, Ministerio de Bienestar </text:p>
      <text:p text:style-name="P1"><text:s text:c="11"/>Social. </text:p>
      <text:p text:style-name="P1">1987-1989 <text:s/>Becas de Investigación, Categoría Estudiantes, Universidad de Buenos </text:p>
      <text:p text:style-name="P1"><text:s text:c="11"/>Aires. </text:p>
      <text:p text:style-name="P1"><text:s text:c="9"/></text:p>
      <text:p text:style-name="P1">TRABAJOS DE CONSULTORIA Y PROYECTOS DE ACCIÓN </text:p>
      <text:p text:style-name="P1"/>
      <text:p text:style-name="P1">2002-2006 <text:s/>Directora del Proyecto de Acción: Nuevos Medios para el Tratamiento de la </text:p>
      <text:p text:style-name="P1"><text:s text:c="11"/>Diversidad en las Escuelas: Producción de Materiales y Formación Docente, </text:p>
      <text:p text:style-name="P1"><text:s text:c="11"/>Fundación Ford/FLACSO. Concepción y realización de videos y guías de </text:p>
      <text:p text:style-name="P1"><text:s text:c="11"/>trabajo docente para trabajar actitudes d <text:s/>iscriminatorias en la escuela con </text:p>
      <text:p text:style-name="P1"><text:s text:c="11"/>niños de entre 10 y 17 años; diseño de un programa de formación docente. </text:p>
      <text:p text:style-name="P1">12- 2003 <text:s text:c="2"/>Consultora, IIPE-UNESCO/Ministerio de Educación de la Nación Argentina. </text:p>
      <text:p text:style-name="P1"><text:s text:c="11"/>Elaboración de un documento propositivo sobre las relaciones entre </text:p>
      <text:p text:style-name="P1"><text:s text:c="11"/>desigualdad y educación. </text:p>
      <text:p text:style-name="P1">11- 2003 <text:s text:c="2"/>Consultora, Proyecto: “Skills Certification System in Two Countries in the </text:p>
      <text:p text:style-name="P1"><text:s text:c="11"/>Caribbean Region”, InterAmerican Development Bank. Relevamiento y </text:p>
      <text:p text:style-name="P1"><text:s text:c="11"/>análisis de los sistemas de formación profesional en Jamaica y Trinidad &amp; </text:p>
      <text:p text:style-name="P1"><text:s text:c="11"/>Tobago. </text:p>
      <text:p text:style-name="P1">09- 2003 <text:s text:c="2"/>Consultora, UNICEF Brasil. Apoyo a la elaboración de un Plan Quinquenal </text:p>
      <text:p text:style-name="P1"><text:s text:c="11"/>para el Mejoramiento de la Profesión Docente, Brasilia. Preparación de un </text:p>
      <text:p text:style-name="P1"><text:s text:c="11"/>documento de discusión programático para el Ministerio de Educación del </text:p>
      <text:p text:style-name="P1"><text:s text:c="11"/>Brasil. </text:p>
      <text:p text:style-name="P1">08/12 2002 Consultora, Consejo Provincial de Educación, Provincia del Neuquén. </text:p>
      <text:p text:style-name="P1"><text:soft-page-break/><text:s text:c="11"/>Asesoría en establecimiento de Prioridades Curriculares para la enseñanza </text:p>
      <text:p text:style-name="P1"><text:s text:c="11"/>de 5 a 15 años. </text:p>
      <text:p text:style-name="P1">04/06 2001 Consultora, Ministerios de Educación de Argentina, Chile y Uruguay/ </text:p>
      <text:p text:style-name="P1"><text:s text:c="11"/>Universidad de Stanford/BID. Proyecto: Alcances y resultados de las </text:p>
      <text:p text:style-name="P1"><text:s text:c="11"/>reformas educativas en Argentina, Chile y Uruguay. Elaboración del informe </text:p>
      <text:p text:style-name="P1"><text:s text:c="11"/>de investigación sobre la situación curricular argentina y del informe </text:p>
      <text:p text:style-name="P1"><text:s text:c="11"/>comparativo sobre reformas curriculares en Argentina, Chile y Uruguay. </text:p>
      <text:p text:style-name="P1">09/12 2000 Consultora, Centro de Pedagogías de Anticipación, Secretaría de Educación </text:p>
      <text:p text:style-name="P1"><text:s text:c="11"/>de la Ciudad de Buenos Aires. Asesoramiento en el rediseño de la oferta de </text:p>
      <text:p text:style-name="P1"><text:s text:c="11"/>capacitación docente para los maestros y profesores de la Ciudad. </text:p>
      <text:p text:style-name="P1">04/08 2000 Consultora, Dirección de Curriculum, Ministerio de Educación de la Nación. </text:p>
      <text:p text:style-name="P1"><text:s text:c="20"/>Autora del módulo/cuadernillo ”Otra mirada a los contenidos transversales: </text:p>
      <text:p text:style-name="P1"><text:s text:c="20"/>Cómo abordar temas controvertidos en la escuela”, para docentes de EGB3 </text:p>
      <text:p text:style-name="P1"><text:s text:c="20"/>y Polimodal. </text:p>
      <text:p text:style-name="P1">05/06 2000 <text:s text:c="9"/>Consultora, BIE-UNESCO. Autora del documento de trabajo sobre </text:p>
      <text:p text:style-name="P1"><text:s text:c="20"/>Tendencias y tensiones en la formación docente para el nivel secundario, </text:p>
      <text:p text:style-name="P1"><text:s text:c="20"/>para el Encuentro de Ministros de Educación de América Latina, Maldonado, </text:p>
      <text:p text:style-name="P1"><text:s text:c="20"/>Uruguay, 7/30-8/1-2/2000. </text:p>
      <text:p text:style-name="P1">09/11 1999 <text:s text:c="9"/>Consultora, Secretaría de Educación, Gobierno de la Ciudad de Buenos </text:p>
      <text:p text:style-name="P1"><text:s text:c="20"/>Aires. Co-autora del programa para el módulo “Rol y Trabajo Docente” para </text:p>
      <text:p text:style-name="P1"><text:s text:c="20"/>la formación docente. </text:p>
      <text:p text:style-name="P1">01/03 1996 <text:s text:c="9"/>Consultora, Secretaría de Planeamiento Educativo, Ministerio Nacional de </text:p>
      <text:p text:style-name="P1"><text:s text:c="20"/>Educación. Evaluación de los programas de innovación pedagógica. </text:p>
      <text:p text:style-name="P1">01/03 1994 <text:s text:c="9"/>Consultora, Secretaría de Desarrollo e Investigación Educativas, Ministerio </text:p>
      <text:p text:style-name="P1"><text:s text:c="20"/>Nacional de Educación. Revisión de las reformas curriculares en la </text:p>
      <text:p text:style-name="P1"><text:s text:c="20"/>enseñanza media de las administraciones provinciales. </text:p>
      <text:p text:style-name="P1">1992-1994 <text:s text:c="10"/>Consultora, Aique Editora. Revisión de reformas curriculares en la </text:p>
      <text:p text:style-name="P1"><text:s text:c="20"/>enseñanza primaria y media en las administraciones provinciales. </text:p>
      <text:p text:style-name="P1"/>
      <text:p text:style-name="P1">PUBLICACIONES </text:p>
      <text:p text:style-name="P1"/>
      <text:p text:style-name="P1"><text:s text:c="20"/>A) Libros. </text:p>
      <text:p text:style-name="P1">Pineau, P., Dussel, I., Caruso, M., La escuela como máquina de educar. Tres ensayos sobre un </text:p>
      <text:p text:style-name="P1">proyecto de la modernidad, Ed. Paidós, Buenos Aires, 2001. 135 pp. </text:p>
      <text:p text:style-name="P1">Dussel, I., y M. Caruso, La invención pedagógica del aula. Una genealogía de las formas de </text:p>
      <text:p text:style-name="P1">enseñar, Ed. Santillana, Buenos Aires, 2000. 222 pp. </text:p>
      <text:p text:style-name="P1">Dussel, I., Curriculum, Humanismo y Democracia en la Enseñanza Media (1863-1920), Oficina </text:p>
      <text:p text:style-name="P1">de Publicaciones del CBC-UBA/FLACSO, Buenos Aires, 1997. 159 pp. </text:p>
      <text:p text:style-name="P1">Dussel, I., S. Finocchio y S. Gojman, Haciendo Memoria en el País del Nunca Más, EUDEBA, </text:p>
      <text:p text:style-name="P1">Buenos Aires, 1997. 175 pp. (2da edición en Agosto 2003) </text:p>
      <text:p text:style-name="P1">Caruso, M., e I. Dussel, De Sarmiento a los Simpsons. Conceptos para pensar la escuela </text:p>
      <text:p text:style-name="P1">contemporánea, Ed. Kapelusz, Col. Triángulos Pedagógicos, Buenos Aires, 1996. 110 pp. </text:p>
      <text:p text:style-name="P1"><text:s text:c="20"/>B) Libros compilados. </text:p>
      <text:p text:style-name="P1">Dussel, I., y S. Finocchio (eds.), Enseñar hoy. Una introducción a la educación en tiempos de </text:p>
      <text:p text:style-name="P1">crisis , Fondo de Cultura Económica, Buenos Aires, 2003. </text:p>
      <text:p text:style-name="P1"/>
      <text:p text:style-name="P1">Popkewitz, T.S., Poder y educación: Una aproximación desde la sociología política del </text:p>
      <text:p text:style-name="P1">conocimiento escolar, Introducción, traducción y edición de artículos, a ser publicado por el </text:p>
      <text:p text:style-name="P1">Centro de Estudios sobre la Universidad-UNAM, México D.F. (en prensa). </text:p>
      <text:p text:style-name="P1">Birgin, A., I. Dussel, S. Duschatzky, y G. Tiramonti (eds.), La formación docente: cultura, </text:p>
      <text:p text:style-name="P1">escuela y política. Debates y experiencias, FLACSO/Troquel, Buenos Aires, 1998. </text:p>
      <text:p text:style-name="P1"><text:s text:c="20"/>C) Artículos y capítulos en libros y revistas con referato. </text:p>
      <text:p text:style-name="P1"><text:soft-page-break/>Dussel, I., “De la primaria a la EGB: ¿Qué cambió en la enseñanza elemental en los últimos </text:p>
      <text:p text:style-name="P1">años?”, en: Terigi, F. (comp.), La escuela primaria hoy, Buenos Aires, Fundación OSDE (en </text:p>
      <text:p text:style-name="P1">prensa). </text:p>
      <text:p text:style-name="P1">Dussel, I., “Educar la mirada: Notas sobre los aportes de la imagen a la formación docente”, </text:p>
      <text:p text:style-name="P1">Educaçao em Revista (Universidade Federal de Minas Gerais, Brasil) (en prensa). </text:p>
      <text:p text:style-name="P1">Dussel, I., “¿Se renueva el orden disciplinario escolar escolar? Una lectura de los reglamentos </text:p>
      <text:p text:style-name="P1">de convivencia en la Argentina de la post-crisis”, Revista Mexicana de Investigación Educativa, </text:p>
      <text:p text:style-name="P1">Vol 10, número 27, octubre-diciembre de 2005, pp. 1109-1121, (en prensa). </text:p>
      <text:p text:style-name="P1">Dussel, I., “Character and personality in the definition of the teacher’s personae in </text:p>
      <text:p text:style-name="P1">Argentina. Comments on ‘The Person of the Teacher’”, Zeitschrift für pädagogische </text:p>
      <text:p text:style-name="P1">Historiographie (en prensa). </text:p>
      <text:p text:style-name="P1">Dussel, I., “The shaping of a citizenship with style: A history of uniforms and vestimentary codes </text:p>
      <text:p text:style-name="P1">in Argentinean public schools”, en: M. Lawn &amp; I. Grosvenor, Material Cultures of Schooling, </text:p>
      <text:p text:style-name="P1">Symposium Books (en prensa). </text:p>
      <text:p text:style-name="P1">Dussel, I. y A. Pereyra, “Notas sobre la transmisión escolar del pasado reciente de Argentina”, </text:p>
      <text:p text:style-name="P1">en: M. Carretero, A. Rosa y M.F. González (comp.), Enseñanza de la historia y memoria </text:p>
      <text:p text:style-name="P1">colectiva, Paidós, Buenos Aires (en prensa). </text:p>
      <text:p text:style-name="P1">Dussel, I., “When appearances are not deceptive: A comparative history of school uniforms in </text:p>
      <text:p text:style-name="P1">Argentina and the United States (19th-20th centuries)”, Paedagogica Historica, Vol. X Nrs. I &amp; <text:s text:c="87"/>LI, II, 2005, pp. 17-195. </text:p>
      <text:p text:style-name="P1">Dussel, I., “Pensar la escuela y el poder después de Foucault”, en: Frigerio, G. y Diker, G. </text:p>
      <text:p text:style-name="P1">(comp.), Educar, ese acto político, Ed. Del Estante/CEM, Buenos Aires, 2005, pp. 183-191. </text:p>
      <text:p text:style-name="P1">Dussel, I., “Desigualdades sociales y desigualdades escolares em la Argentina de hoy. Algunas </text:p>
      <text:p text:style-name="P1">reflexiones y propuestas”, en: Tedesco, J.C. (comp.), ¿Como superar la desigualdad y la </text:p>
      <text:p text:style-name="P1">fragmentación del sistema educativo argentino?, IIPE-UNESCO, Buenos Aires, 2005, pp. 85- </text:p>
      <text:p text:style-name="P1">115. </text:p>
      <text:p text:style-name="P1">Dussel, I., “Educational Restructuring and the Reshaping of School Governance in Argentina”, </text:p>
      <text:p text:style-name="P1">en: Popkewitz, T.S. &amp; Lindblad, S. (eds.), Education Restructuring: International Perspectives </text:p>
      <text:p text:style-name="P1">on Travelling Policies, Information Age Publishing, Greenwich, CT , 2004, pp. 3-20. </text:p>
      <text:p text:style-name="P1">Dussel, I., “Fashioning the schooled self through uniforms: A Foucauldian approach to </text:p>
      <text:p text:style-name="P1">contemporary educational policies”, en: Baker, B. And K. Heyning (eds.), Dangerous </text:p>
      <text:p text:style-name="P1">Coagulations. Essays on Foucault and Education, Peter Lang, New York &amp; Bern, 2004, pp. 85- </text:p>
      <text:p text:style-name="P1">116. </text:p>
      <text:p text:style-name="P1">Dussel, I., “Foucault y la escritura de la historia: Reflexiones sobre los usos de la genealogía”, </text:p>
      <text:p text:style-name="P1">Revista Educación y Pedagogía , Universidad de Antioquia (Colombia), Vol. XV, No. 37, 2004, </text:p>
      <text:p text:style-name="P1">p. 11-32. </text:p>
      <text:p text:style-name="P1">Dussel, I., “Lecturas de Matrix: Sobre escuelas, tecnologías y futuros”, en: Imágenes de los </text:p>
      <text:p text:style-name="P1">noventa, ed. por Alejandra Birgin y Javier Trímboli, Libros del Zorzal, Buenos Aires, 2003, pp. </text:p>
      <text:p text:style-name="P1">73-98. </text:p>
      <text:p text:style-name="P1">Dussel, I., “Educational Policy After Welfare: Reshaping Patterns of Governance in Argentine </text:p>
      <text:p text:style-name="P1">Education,” en: Bloch, M. &amp; Popkewitz, T.S., Restructuring the Welfare State through New </text:p>
      <text:p text:style-name="P1">Patterns of Governing Children, Families, and Schooling, Palgrave/MacMillan, New York, 2003, </text:p>
      <text:p text:style-name="P1">pp. 93-113. </text:p>
      <text:p text:style-name="P1">Dussel, I., “Jacotot o el desafío de una escuela de iguales”, Revista Educaçao e Sociedade </text:p>
      <text:p text:style-name="P1">(Campinas, Brasil), n. 82, 2003, pp. 213-220. También publicado en la Revista Educación y </text:p>
      <text:p text:style-name="P1">Pedagogía, Universidad de Antioquia, Vol. XV, No. 36, 2003, pp. 93-98. </text:p>
      <text:p text:style-name="P1">Dussel, I., “La gramática escolar de la escuela argentina: Un análisis desde la historia de los </text:p>
      <text:p text:style-name="P1">guardapolvos”, en: Anuario de la Sociedad Argentina de Historia de la Educación No. 4, Buenos </text:p>
      <text:p text:style-name="P1">Aires, 2003, pp.11-37. </text:p>
      <text:p text:style-name="P1">Dussel, I., “La escuela y la crisis de las ilusiones”, en: Dussel, I. y Silvia Finocchio (eds), </text:p>
      <text:p text:style-name="P1">Enseñar hoy. Una introducción a la educación en tiempos de crisis, Fondo de Cultura </text:p>
      <text:p text:style-name="P1">Económica, Buenos Aires, 2003, pp. 19-26. </text:p>
      <text:p text:style-name="P1"><text:soft-page-break/>Dussel, I., "La producción de la exclusión en el aula: una revisión de la escuela moderna en </text:p>
      <text:p text:style-name="P1">América Latina ", Papeles. Grupo de Investigación “Políticas y reformas Educativas”, Granada, </text:p>
      <text:p text:style-name="P1">España, Vol. 1, No1, 2003. pp. 75-96. Republicado por la Revista Cadernos de Pesquisa de la </text:p>
      <text:p text:style-name="P1">Fundaçao Carlos Chagas, v. 34, n. 122, mayo-agosto 2004, pp. 305-336. </text:p>
      <text:p text:style-name="P1">Dussel, I., “La educación y la memoria. Notas sobre l política de la transmisión”, Revista </text:p>
      <text:p text:style-name="P1">Anclajes (La Pampa), Vol. VI, No. 6, Parte II, diciembre 2002, pp. 267-293. </text:p>
      <text:p text:style-name="P1">Dussel, I., “El curriculum híbrido. ¿Domesticación o pluralización de las diferencias?”, en: A. </text:p>
      <text:p text:style-name="P1">Casimiro Lopes y Elizabeth Macedo, O campo do curriculo. Novas perspectivas, Cortez Editora, </text:p>
      <text:p text:style-name="P1">Sao Paulo, 2002, pp. 55-77. </text:p>
      <text:p text:style-name="P1">Dussel, I., “Normalisation et professionalisation: deux discours antagonistes dans les réformes </text:p>
      <text:p text:style-name="P1">concernant la formation des enseignants”, Recherche et Formation pour les professions de </text:p>
      <text:p text:style-name="P1">l’éducation, INRP/France, No. 38: 63-78, 2002. </text:p>
      <text:p text:style-name="P1">Dussel, I., "La formación de docentes para la educación secundaria en América </text:p>
      <text:p text:style-name="P1">Latina: perspectivas comparadas", en: Braslavsky, C., Dussel, I. y P. Scaliter (eds.), Los </text:p>
      <text:p text:style-name="P1">formadores de jóvenes en América Latina. Desafíos, Experiencias y Propuestas , Oficina </text:p>
      <text:p text:style-name="P1">Internacional de Educación y Administración Nacional de Educación Pública del Uruguay, </text:p>
      <text:p text:style-name="P1">Ginebra, 2001, pp. 10-23. </text:p>
      <text:p text:style-name="P1">Dussel, I., “School uniforms and the disciplining of appearances: Towards a history of the </text:p>
      <text:p text:style-name="P1">regulation of bodies in modern educational systems”, en: Cultural History and Critical Studies of </text:p>
      <text:p text:style-name="P1">Education: Dissenting Essays, ed. by T.S. Popkewitz, Barry Franklin and Miguel Pereyra, </text:p>
      <text:p text:style-name="P1">Routledge, New York, 2001, pp. 207-241. </text:p>
      <text:p text:style-name="P1">Dussel, I., “Childhood and the Politics of Memory in Argentina”, en: Governing the child in the </text:p>
      <text:p text:style-name="P1">New Millennium, ed. por Kenneth Hultqvist y Gunilla Dahlberg (Stockholm Institute of </text:p>
      <text:p text:style-name="P1">Education), Routledge, London &amp; New York, 2001. </text:p>
      <text:p text:style-name="P1">Dussel, I., “What Can Multiculturalism Tell Us About Difference? The reception of multicultural </text:p>
      <text:p text:style-name="P1">discourses in France and Argentina”, en: The Ideals and Realities of Multicultural Education in </text:p>
      <text:p text:style-name="P1">Global Contexts, ed. por Carl Grant y Joy Lei, Lawrence Erlbaum Associates, Inc., Mahwah, </text:p>
      <text:p text:style-name="P1">New Jersey, 2001, pp. 93-114. Ganador del Multicultural Book Award, 2002, otorgado por la </text:p>
      <text:p text:style-name="P1">National Association for Multicultural Education (NAME). </text:p>
      <text:p text:style-name="P1">Dussel, I., “Repensando la crisis moral de la escuela: hacia una historia del presente de la </text:p>
      <text:p text:style-name="P1">educación moral”, en: La escuela más allá del bien y del mal. Ensayos sobre la transformación </text:p>
      <text:p text:style-name="P1">de los valores educativos, ed. por E. Antelo, Rosario, Ed. AMSAFE, 2001, pp. 31-54. </text:p>
      <text:p text:style-name="P1">Dussel, I., “La transmisión de la historia reciente. Reflexiones pedagógicas sobre el arte de la </text:p>
      <text:p text:style-name="P1">memoria”, en: Memorias en presente. Identidad y transmisión en la Argentina posgenocidio, </text:p>
      <text:p text:style-name="P1">compilado por Sergio Guelerman, Norma, Buenos Aires, 2001, pp. 65-95. </text:p>
      <text:p text:style-name="P1">Dussel, I., “Historias de guardapolvos y uniformes. Sobre cuerpos, normas e identidades en la </text:p>
      <text:p text:style-name="P1">escuela”, en: Textos para repensar el día a día escolar. Sobre cuerpos, vestuarios, espacios, </text:p>
      <text:p text:style-name="P1">lenguajes, ritos y modos de convivencia en nuestra escuela, ed. por Silvina Gvirtz, Ed. </text:p>
      <text:p text:style-name="P1">Santillana, Buenos Aires, 2000, pp. 105-132. </text:p>
      <text:p text:style-name="P1">Dussel, I., G. Tiramonti y A. Birgin, “Decentralization and Recentralization in the Argentine </text:p>
      <text:p text:style-name="P1">Educational Reform: Reshaping educational policies in the ‘90s,” en: Educational Knowledge: </text:p>
      <text:p text:style-name="P1">Changing relationships between the state, civil society, and the educational community ed. por </text:p>
      <text:p text:style-name="P1">Andreas Kazamias y T.S. Popkewitz, SUNY Press, Albany, New York, 2000, pp. 155-172. Una </text:p>
      <text:p text:style-name="P1">versión más larga, titulada “Towards a new cartography of educational reform. Reflections on </text:p>
      <text:p text:style-name="P1">the educational decentralization in Argentina”, ha sido publicada en Journal of Curriculum </text:p>
      <text:p text:style-name="P1">Studies 2000, vol. 32, no. 4, 537-559. </text:p>
      <text:p text:style-name="P1">Puiggrós, A. e I. Dussel, “Fronteras educativas en el fin de siglo: utopías y distopías en el </text:p>
      <text:p text:style-name="P1">imaginario pedagógico”, en: En los límites de la educación formal: niños y jóvenes de fin de </text:p>
      <text:p text:style-name="P1">siglo, ed. por Adriana Puiggrós, Ed. Homo Sapiens, Rosario, 1999, pp. 7-25. </text:p>
      <text:p text:style-name="P1">Dussel, I., “Enseñar lo in-enseñable. Reflexiones a propósito del Museo del Holocausto de </text:p>
      <text:p text:style-name="P1">Estados Unidos”, en: Cuadernos de Pedagogía, Rosario, Argentina, No. 5, 1999, pp. 23-48. </text:p>
      <text:p text:style-name="P1">Dussel, I., A. Birgin y S. Duschatzky, “Las instituciones de formación docente frente a la </text:p>
      <text:p text:style-name="P1"><text:soft-page-break/>reforma. Lo local como matriz de identidad”, Propuesta Educativa No. 19, Buenos Aires, 1998, </text:p>
      <text:p text:style-name="P1">pp. 24-36. </text:p>
      <text:p text:style-name="P1">Caruso, M. e I. Dussel, "Sobre viajes y pedagogías: la experiencia americana de Amadeo </text:p>
      <text:p text:style-name="P1">Jacques," Anuario de la Sociedad Argentina de Historia de la Educación, Año 1, No. 1, Rosario, </text:p>
      <text:p text:style-name="P1">Argentina, 1997, pp. 37-57. </text:p>
      <text:p text:style-name="P1">Dussel, I. y M. Caruso, "Dewey under South American skies. Some readings from Argentina", </text:p>
      <text:p text:style-name="P1">en: Latin American Education: Comparative Perspectives, ed. por Carlos A. Torres y Adriana </text:p>
      <text:p text:style-name="P1">Puiggrós, West View Press, Boulder, 1997, pp.103-121. </text:p>
      <text:p text:style-name="P1">Dussel, I., Escuela y ciudadanía: reflexiones en tiempos de crisis, Documento de Investigación </text:p>
      <text:p text:style-name="P1">No. 186, FLACSO/Ford, Buenos Aires, 1997, 33 pp. </text:p>
      <text:p text:style-name="P1">Dussel, I., "Profile of Famous Educators: Víctor Mercante", Prospects-UNESCO, Paris, vol. </text:p>
      <text:p text:style-name="P1">XXVI, No. 2, 1996, pp. 415-431. </text:p>
      <text:p text:style-name="P1">Birgin, A., Tiramonti, G., e I. Dussel, “Mujeres, educación y empleo: Cuando lo invisible es </text:p>
      <text:p text:style-name="P1">multitud,” en: Encuentro Bicameral en homenaje al Día I ternacional de la Mujer, ed. por el </text:p>
      <text:p text:style-name="P1">Honorable Senado de la Nación, Buenos Aires, Secretaría Parlamentaria, 1996, pp. 115-128. </text:p>
      <text:p text:style-name="P1">Dussel, I. y M. Caruso, "Lecturas y lectores de Dewey en Argentina", Revista del Instituto de </text:p>
      <text:p text:style-name="P1">Ciencias de la Educación No. 8, 1996, pp. 45-61. </text:p>
      <text:p text:style-name="P1">Dussel, I., "Pedagogía y burocracia: notas sobre la historia de los inspectores", Revista </text:p>
      <text:p text:style-name="P1">Argentina de Educación No. 23, Buenos Aires, 1995, pp. 55-82. </text:p>
      <text:p text:style-name="P1">Tiramonti, G., Dussel, I., Hermo, J., "Young People in the Argentine Education System: their </text:p>
      <text:p text:style-name="P1">inclusion and exclusion", Prospects -UNESCO, Vol. XXV, No. 3, Sept. 1995, pp. 481-496. </text:p>
      <text:p text:style-name="P1">También publicado en alemán: "Selektionsprozesse in Lateinamerika. Das Beispiel </text:p>
      <text:p text:style-name="P1">Argentinien", en: Diskurs. Studien zu Kindheit, Jugend, Familie und Gesselschaft, No. 2, 1995. </text:p>
      <text:p text:style-name="P1">Dussel, I. y S. Thisted, La tensión entre la centralización y la descentralización en el sistema </text:p>
      <text:p text:style-name="P1">educativo. El caso del municipio de San Fernando (Provincia de Buenos Aires), Documento de </text:p>
      <text:p text:style-name="P1">Investigación No. 138, FLACSO/Ford, Buenos Aires, 1995 , 120 pp. </text:p>
      <text:p text:style-name="P1">Birgin, A., Dussel, I., y G. Tiramonti, "Programas y Proyectos en las Escuelas: los alcances de </text:p>
      <text:p text:style-name="P1">la reforma escolar", Contexto e Educaçao No. 40, Ijuí (Brasil), Outubro/Dezembro 1995, pp. 26- </text:p>
      <text:p text:style-name="P1">48. </text:p>
      <text:p text:style-name="P1">Dussel, I. y P. Pineau, "De cuando la clase obrera entró al paraíso: la educación técnica oficial </text:p>
      <text:p text:style-name="P1">durante el primer peronismo", en: Discursos pedagógicos e imaginario social en el primer </text:p>
      <text:p text:style-name="P1">peronismo. Historia de la Educación Argentina. Tomo VI, ed. por Adriana Puiggrós, Ed. </text:p>
      <text:p text:style-name="P1">Galerna, Buenos Aires, 1995, pp. 107-173. </text:p>
      <text:p text:style-name="P1">Braslavsky, C., G. Cosse e I. Dussel, "Educación para la ciudadanía, los derechos humanos y </text:p>
      <text:p text:style-name="P1">la democracia, 10 años después", en: La transformación del sistema educativo argentino ed. </text:p>
      <text:p text:style-name="P1">por G. Tiramonti y C. Braslavsky, Ed. Troquel, Buenos Aires, 1995, pp. 110-154. </text:p>
      <text:p text:style-name="P1">Dussel, I., "Lugones pedagogo: re-visión de su Didáctica", Revista del Instituto de Ciencias de </text:p>
      <text:p text:style-name="P1">la Educación, Universidad de Buenos Aires, No. 5, 1994, pp. 48-55. </text:p>
      <text:p text:style-name="P1">Dussel, I., El curriculum de la escuela media argentina: tendencias y perspectivas para la </text:p>
      <text:p text:style-name="P1">integración en el Mercosur en los diseños curriculares provinciales , PREDE/OEA/MCE, Buenos </text:p>
      <text:p text:style-name="P1">Aires, 1994, 90 pp. </text:p>
      <text:p text:style-name="P1">Dussel, I., "Escuela e historia en América Latina: preguntas desde la historia del curriculum", </text:p>
      <text:p text:style-name="P1">Revista del Instituto de Ciencias de la Educación, Universidad de Buenos Aires, Año II, No. 2, </text:p>
      <text:p text:style-name="P1">1993. Una versión algo diferente fue publicada en: Historia de la educación a debate, ed. por R. </text:p>
      <text:p text:style-name="P1">Cucuzza, Miño y Dávila, Buenos Aires, 1996, pp. 249-268. </text:p>
      <text:p text:style-name="P1">Dussel, I., "Las disciplinas escolares: la literatura escolar en el curriculum argentino, </text:p>
      <text:p text:style-name="P1">1867-1920", Revista Propuesta Educativa, No. 7, Buenos Aires, 1992, pp. 87-92. </text:p>
      <text:p text:style-name="P1">Dussel, I., "Educación y poder: una revisión de la literatura crítica anglosajona de los últimos </text:p>
      <text:p text:style-name="P1">años", Revista Propues ta Educativa No. 1, Buenos Aires, Agosto 1989, pp.44-50. </text:p>
      <text:p text:style-name="P1"><text:s text:c="20"/></text:p>
      <text:p text:style-name="P1">D) Trabajos presentados en congresos y conferencias</text:p>
      <text:p text:style-name="P1"/>
      <text:p text:style-name="P1"><text:soft-page-break/>Dussel, I., “ Impactos de los cambios en el contexto social y organizacional del oficio docente”, </text:p>
      <text:p text:style-name="P1">ponencia presentada en el Seminario Internacional: “La renovación del oficio docente. </text:p>
      <text:p text:style-name="P1">Vocación, trabajo y profesión en el siglo XXI”, organizado por IIPE-UNESCO, Buenos Aires, 9 </text:p>
      <text:p text:style-name="P1">al 11 de noviembre de 2005. </text:p>
      <text:p text:style-name="P1">Dussel, I., “Los documentales como intervención pedagógica: la educación de las </text:p>
      <text:p text:style-name="P1">sensibilidades y la formación intelectual en la escuela”, en: Encuentro Internacional El Espacio </text:p>
      <text:p text:style-name="P1">Audiovisual Latinoamericano: Buenas ideas y Mejores Prácticas para Promover la Producción y </text:p>
      <text:p text:style-name="P1">Difusión de Contenidos Locales, UNESCO, Guadalajara, 14 al 16 de junio de 2005. </text:p>
      <text:p text:style-name="P1">Dussel, I., “La educación de la mirada: relato de una experiencia pedagógica”, en: Seminario </text:p>
      <text:p text:style-name="P1">Internacional Educar la mirada. Políticas y pedagogías de la imagen, Buenos Aires, 8 al 10 de </text:p>
      <text:p text:style-name="P1">junio de 2005. </text:p>
      <text:p text:style-name="P1">Dussel, I., “Looking at the shadow of that which did not take place: A history of failed curriculum </text:p>
      <text:p text:style-name="P1">reforms”, Argentina 1890-1920, AERA 2005 Annual Conferece, Abril 11-14 2005, Montreal. </text:p>
      <text:p text:style-name="P1">Dussel, I., “Pensar la escuela y el poder después de Foucault”, X Seminario Internacional: </text:p>
      <text:p text:style-name="P1">“Educar: ese acto político”, Centro de Estudios Multidisciplinarios, 8 y 9 de abril de 2005, </text:p>
      <text:p text:style-name="P1">Buenos Aires. </text:p>
      <text:p text:style-name="P1">Dussel, I., “Sobre la dificultad de construir consensos en educación. Una mirada desde la </text:p>
      <text:p text:style-name="P1">cultura política y la cultura de gestión en las políticas educativas”, I Foro Latinoamericano de </text:p>
      <text:p text:style-name="P1">Educación: Pactos y Participación. Retos de la Educación Actual, Fundación Santillana, , 6 de </text:p>
      <text:p text:style-name="P1">abril de 2005, Buenos Aires. </text:p>
      <text:p text:style-name="P1">Dussel, I., “La escuela, la igualdad y la diversidad. Aportes para repensar hacia dónde va la </text:p>
      <text:p text:style-name="P1">escuela media“, Seminario Internacional: La escuela media hoy. Desafios, debates, </text:p>
      <text:p text:style-name="P1">perspectivas, organizado por la OEI y el Ministerio de Educación, Ciencia y Tecnología de la </text:p>
      <text:p text:style-name="P1">Nación, 5 de abril de 2005, Huerta Grande, Córdoba. </text:p>
      <text:p text:style-name="P1">Dussel, I., “La escuela y la igualdad en América Latina. Revisar los puntos de partida”, </text:p>
      <text:p text:style-name="P1">Conversaciones sobre Escuela y Cambio Social entre investigadores europeos y americanos, </text:p>
      <text:p text:style-name="P1">organizado por CIDE-Universidad Alberto Hurtado, 3 a 5 de marzo 2005, Santiago de Chile. </text:p>
      <text:p text:style-name="P1">Dussel, I., “Las políticas curriculares de la última década en América Latina: nuevos actores, </text:p>
      <text:p text:style-name="P1">nuevos problemas”, ponencia presentada en la Semana Monográfica Santillana, 22-26 de </text:p>
      <text:p text:style-name="P1">noviembre 2004, Madrid. </text:p>
      <text:p text:style-name="P1">Dussel, I., “Nuevos Medios para el Tratamiento de la Diversidad en las Escuelas“, Primer </text:p>
      <text:p text:style-name="P1">Seminario y Muestra Internacional de Lenguaje Audiovisual y Aprendizaje : Documental </text:p>
      <text:p text:style-name="P1">Indagatorio y Educativo”, 15 al 18 de Noviembre de 2004, Centro EAC, Universidad Alberto </text:p>
      <text:p text:style-name="P1">Hurtado, Santiago de Chile. </text:p>
      <text:p text:style-name="P1">Dussel, I. y L. Stagno, “ “Ni cárcel ni cuartel”. Debates sobre disciplina y gobierno en el </text:p>
      <text:p text:style-name="P1">escolanovismo argentino a través de la revista “La Obra” (1920 – 1940)", presentado en las XIII </text:p>
      <text:p text:style-name="P1">Jornadas Argentinas de Historia de la Educación, Buenos Aires, 10-13 de noviembre de 2004. </text:p>
      <text:p text:style-name="P1">Dussel, I., “ ́Neither a prison n a military barrack ́ On discipline and government in the New <text:s text:c="30"/>or School Movement, Argentina 1920-1940”, International Standing Conference for the History of </text:p>
      <text:p text:style-name="P1">Education 26 th Annual Meeting, Ginebra, Suiza, 14-17 Julio 2004. </text:p>
      <text:p text:style-name="P1">Dussel, I., “Reflexiones sobre la crisis de la transmisión en la escuela media: autoridad, norma </text:p>
      <text:p text:style-name="P1">y disciplina en las escuelas de hoy”, IX Seminario Internacional: Infancias y adolescencias. Los </text:p>
      <text:p text:style-name="P1">avatares de la transmisión, Centro de Estudios Multidisciplinarios, Buenos Aires, 14 de mayo de </text:p>
      <text:p text:style-name="P1">2004. </text:p>
      <text:p text:style-name="P1">Dussel, I., “La discriminación en lenguaje audiovisual: una propuesta de trabajo para el aula”, </text:p>
      <text:p text:style-name="P1">en XIV Congreso Mundial de Ciencias de la Educación: Educadores para una nueva cultura, </text:p>
      <text:p text:style-name="P1">AMCE, Santiago de Chile, 11 de mayo de 2004. </text:p>
      <text:p text:style-name="P1">Dussel, I., “La autoridad pedagógica en las circunstancias actuales”, Conferencia dictada en la </text:p>
      <text:p text:style-name="P1">División de Estudios de Posgrado, Facultad de Filosofía y Letras, UNAM, México D.F., 20 de </text:p>
      <text:p text:style-name="P1">abril de 2004. </text:p>
      <text:p text:style-name="P1">Dussel, I., “On the Dislocations and Geo-Politics of Reading: The (In)Visibility of the </text:p>
      <text:p text:style-name="P1">Postcolonial in Latin American Educational Research”, American Educational Research </text:p>
      <text:p text:style-name="P1"><text:soft-page-break/>Association 2004 Meeting, San Diego, Abril 12-16 2004. </text:p>
      <text:p text:style-name="P1">Dussel, I. “¿Qué significa educar a los jóvenes hoy?”, Seminario Internacional La Formación </text:p>
      <text:p text:style-name="P1">Docente entre el siglo XIX y el siglo XXI, organizado conjuntamente por el Ministerio de </text:p>
      <text:p text:style-name="P1">Educación, Ciencia y Tecnología de la Nación y la Organización de Estados Iberoamericanos </text:p>
      <text:p text:style-name="P1">(OEI), Buenos Aires, 28 de noviembre de 2003. </text:p>
      <text:p text:style-name="P1">Dussel, I., “Los medios y la escuela: una mirada desde el currículo”, IX Jornadas de Articulación </text:p>
      <text:p text:style-name="P1">entre Escuela Media y Universidad, y I Congreso sobre Políticas y Estrategias para la </text:p>
      <text:p text:style-name="P1">Articulación entre niveles de enseñanza del área Metropolitana, Buenos Aires, 28-29 de </text:p>
      <text:p text:style-name="P1">Octubre 2003. </text:p>
      <text:p text:style-name="P1">Dussel, I , “School appearances and the regulation of bodies in schools: An approach to the</text:p>
      <text:p text:style-name="P1">history of material practices of schooling”, International Seminar on Material Cultures of </text:p>
      <text:p text:style-name="P1">Schooling, Universidade de Lisboa/University of Birmingham, Lisboa, 16-19 de Octubre, 2003. </text:p>
      <text:p text:style-name="P1">Dussel, I., “Historia de la regulación del cuerpo en la escuela: perspectivas comparadas”, </text:p>
      <text:p text:style-name="P1">Conferencia dictada en la Facultad de Educación, Pontifícia Universidade Católica de Sao </text:p>
      <text:p text:style-name="P1">Paulo, 13 de octubre 2003. </text:p>
      <text:p text:style-name="P1">Dussel, I., “Cuando las apariencias no engañan: Una historia comparada de los uniformes </text:p>
      <text:p text:style-name="P1">escolares en Argentina y los Estados Unidos (siglos XIX-XX)”, ISCHE 25th Annual Meeting, </text:p>
      <text:p text:style-name="P1">Sao Paulo, 15-19 de Julio, 2003. </text:p>
      <text:p text:style-name="P1">Dussel, I., “Recent Reforms in Teacher Education in Argentina: an overview”, International </text:p>
      <text:p text:style-name="P1">Conference on Teacher Education and Social Justice, Center for Anti-Oppressive Education, </text:p>
      <text:p text:style-name="P1">San Francisco, CA, 13-15 de Junio, 2003. </text:p>
      <text:p text:style-name="P1">Dussel, I., “El oficio de enseñar”, Conferencia en la Cátedra Abierta Itinerante Susana Pertierra, </text:p>
      <text:p text:style-name="P1">Proyecyo de Formación e Investigación en Escuelas de Sectores Populares, SUTEBA-San </text:p>
      <text:p text:style-name="P1">Miguel, Provincia de Buenos Aires, 30 de mayo de 2003. </text:p>
      <text:p text:style-name="P1">Dussel, I., “The reestructuring of the educational system in Argentina: Hybrid Governance in the </text:p>
      <text:p text:style-name="P1">‘90s”, conferencia co-organizada por el Department of IberoAmerican Studies y el Department </text:p>
      <text:p text:style-name="P1">of Curriculum &amp; Instruction, University of Wisconsin-Madison, 28 de Abril, 2003. </text:p>
      <text:p text:style-name="P1">Dussel, I., “School appearances and the construction of national imaginaries: rethinking the </text:p>
      <text:p text:style-name="P1">global, the local, and s chooling in the nineteenth century”, AERA 2003 Meeting, Chicago, 21-25 </text:p>
      <text:p text:style-name="P1">de Abril, 2003. </text:p>
      <text:p text:style-name="P1">Dussel, I., “Las relaciones entre la investigación y el desarrollo de propuestas de enseñanza: </text:p>
      <text:p text:style-name="P1">una reflexión sobre la experiencia de producción de medios audiovisuales en </text:p>
      <text:p text:style-name="P1">FLACSO/Argentina”, Seminario Nacional sobre Investigación Educativa, Unidad de </text:p>
      <text:p text:style-name="P1">Investigaciones Educativas, Ministerio de Educación de la Nación, Buenos Aires, 7 de abril </text:p>
      <text:p text:style-name="P1">2003. </text:p>
      <text:p text:style-name="P1">Dussel, I., “El desarrollo de medios audiovisuales para trabajar la discriminación en el aula: </text:p>
      <text:p text:style-name="P1">reflexiones desde una experiencia argentina”, Seminario Internacional: Reformas Curriculares </text:p>
      <text:p text:style-name="P1">en los ’90 y construcción de ciudadanía, PIIE, Santiago de Chile, 27 de Marzo, 2003. </text:p>
      <text:p text:style-name="P1">Dussel, I., Pinkasz, D., Montes, N., “A three-case study on how information circulates and is </text:p>
      <text:p text:style-name="P1">used at different administration levels in public secondary schools in Argentina”, Global </text:p>
      <text:p text:style-name="P1">Development Network Conference, Cairo, Egypt, 16-22 de Enero, 2003. </text:p>
      <text:p text:style-name="P1">Dussel, I., “Training teachers through the Internet: reflections on the Argentinean experience”, </text:p>
      <text:p text:style-name="P1">Seminario Internacional: Posibilidades y límites de la enseñanza virtual en el ámbito </text:p>
      <text:p text:style-name="P1">universitario. La experiencia de las universidades andaluzas, Consorcio Universitario Fernando </text:p>
      <text:p text:style-name="P1">de los Ríos y Universidad Internacional de Andalucía, Baeza, España, 10-14 de Diciembre 2002. </text:p>
      <text:p text:style-name="P1">Dussel, I., “El curriculum como construcción de la autoridad cultural”, III Congreso Nacional de </text:p>
      <text:p text:style-name="P1">Educación, Universidad Nacional de Córdoba/Escuela Normal Superior Carbó, UEPC, 3 de 5 </text:p>
      <text:p text:style-name="P1">octubre 2002. </text:p>
      <text:p text:style-name="P1">Dussel, I., “Educational Restructuring in Argentina: Hybridity, Diversity, and Governance After </text:p>
      <text:p text:style-name="P1">Welfare”, European Conference on Educational Research/EERA, Lisbon, 11-14 September </text:p>
      <text:p text:style-name="P1">2002. </text:p>
      <text:p text:style-name="P1">Dussel, I., “Crisis y reconfiguración de la autoridad docente”, ponencia presentada al V </text:p>
      <text:p text:style-name="P1"><text:soft-page-break/>Seminario Internacional: Una educación que quiere cambiar el mundo. El derecho a inventar, </text:p>
      <text:p text:style-name="P1">10-11 de mayo de 2002, Fundación Centro de Estudios Multidisciplinario, Buenos Aires. </text:p>
      <text:p text:style-name="P1">Dussel, I., “Educación y memoria. Recuperar el lugar de la transmisión”, ponencia presentada </text:p>
      <text:p text:style-name="P1">al Primer Coloquio Historia y Memoria. Perspectivas para el abordaje del pasado reciente, </text:p>
      <text:p text:style-name="P1">Universidad Nacional de La Plata, 18-20 de abril 2002. </text:p>
      <text:p text:style-name="P1">Dussel, I., “La alteridad en la escuela. Visiones históricas y contemporáneas”, Conferencia </text:p>
      <text:p text:style-name="P1">pronunciada en el Seminario Discriminación y Grupos Vulnerables, organizado por el Instituto </text:p>
      <text:p text:style-name="P1">Nacional contra la Discriminación, Federación de Entidades Árabes, Delegación de </text:p>
      <text:p text:style-name="P1">Asociaciones Israelitas Argentinas, Asamblea Permanente por los Derechos Humanos, Buenos </text:p>
      <text:p text:style-name="P1">Aires, Honorable Cámara de Diputados de la Nación, 4 de diciembre de 2001. </text:p>
      <text:p text:style-name="P1">Dussel, I., “Historia y perspectivas de la producción de la exclusión en la escuela”, 2do. </text:p>
      <text:p text:style-name="P1">Congreso Nacional de Investigación Educativa: Pensando el Pres ente. Huellas, Visibilidades y </text:p>
      <text:p text:style-name="P1">Desafíos, Universidad Nacional del Comahue, Cipolletti, 24, 25 y 26 de octubre 2001. </text:p>
      <text:p text:style-name="P1">Dussel, I., “Escuela y cultura”, 4a. Jornada de Actualización de Bibliotecarias, Secretaría de </text:p>
      <text:p text:style-name="P1">Educación de la Ciudad de Buenos Aires, 25 septiembre 2001. </text:p>
      <text:p text:style-name="P1">Dussel, I., “Lecturas de Matrix : Sobre escuelas, tecnologías y futuros”, conferencia en la </text:p>
      <text:p text:style-name="P1">cátedra abierta “Imágenes de los <text:s/>́90”, Centro de Pedagogías de Anticipación, Ciudad de </text:p>
      <text:p text:style-name="P1">Buenos Aires, 22 septiembre 2001. </text:p>
      <text:p text:style-name="P1">Dussel, I., “Educational Policy After Welfare: Reconstructing Patterns of Governance in </text:p>
      <text:p text:style-name="P1">Argentinean Education”, Conference on Reconstructing Patterns of Governing the Child and the </text:p>
      <text:p text:style-name="P1">State, Umea University, Suecia, 18-20 Mayo 2001. </text:p>
      <text:p text:style-name="P1">Dussel, I., “School uniforms and the disciplining of appearances: A history of the present of how </text:p>
      <text:p text:style-name="P1">clothes make the student”, AERA Meeting 2001, Seattle, 9-14 Abril 2001. </text:p>
      <text:p text:style-name="P1">Dussel, I., “Childhood and the politics of memory: Some reflections from Argentina”, AERA </text:p>
      <text:p text:style-name="P1">Meeting 2001, Seattle, 9-14 Abril 2001. </text:p>
      <text:p text:style-name="P1">Dussel, I., “Educational Reform and the Construction of a National Imaginary in Argentina </text:p>
      <text:p text:style-name="P1">(1880-1990)”, AERA Meeting 2000, New Orleans, 23-26 Abril 2000. </text:p>
      <text:p text:style-name="P1">Dussel, I., ”Dressing bodies at school: a genealogy of school uniforms”, AERA Meeting 2000, </text:p>
      <text:p text:style-name="P1">New Orleans, 23-26 Abril 2000. </text:p>
      <text:p text:style-name="P1">Dussel, I., “La producción de la exclusión en el aula: una revisión de la escuela moderna en </text:p>
      <text:p text:style-name="P1">América Latina", X Jornadas LOGSE, Universidad de Granada, España, Marzo 27-29 2000. </text:p>
      <text:p text:style-name="P1">Dussel, I., “¿Are school uniforms promoting equality? Redefining inclusion and exclusion in </text:p>
      <text:p text:style-name="P1">contemporary school reform”, CIES Northeast Regional Conference, New York City, 5-6 </text:p>
      <text:p text:style-name="P1">Febrero 2000. </text:p>
      <text:p text:style-name="P1">Dussel, I., “Foucault and the writing of history: reflections on his use(s) of genealogy”, AERA </text:p>
      <text:p text:style-name="P1">Meeting 1999, Montréal, 19-23 Abril 1999. </text:p>
      <text:p text:style-name="P1">Dussel, I., “New memories of childhood in contemporary Argentina. Notes on the migration of </text:p>
      <text:p text:style-name="P1">concepts,” OMEP’s 22nd. World Congress and 50th. Anniversary, Copenhagen, Dinamarca, 13- </text:p>
      <text:p text:style-name="P1">16 Agosto 1998. </text:p>
      <text:p text:style-name="P1">Dussel, I., “What Can Multiculturalism Tell Us About Difference? Reading French and </text:p>
      <text:p text:style-name="P1">Argentinean Education Through the U.S. Case,” AERA Meeting 1998, San Diego, 13-17 Abril </text:p>
      <text:p text:style-name="P1">1998. </text:p>
      <text:p text:style-name="P1">Dussel, I., “Curriculum y democracia en la enseñanza media: una visión desde la historia del </text:p>
      <text:p text:style-name="P1">curriculum,” 1er. Congreso Internacional “Educación y Utopías,” Universidad de Buenos Aires, </text:p>
      <text:p text:style-name="P1">Julio 1996. </text:p>
      <text:p text:style-name="P1">Dussel, I., “Historia de la enseñanza de la literatura: cómo repensar la didáctica”, 1er. Congreso </text:p>
      <text:p text:style-name="P1">Nacional de Didáctica de la Lengua y Literatura, Universidad de La Plata, A <text:s text:c="5"/>rgentina Octubre </text:p>
      <text:p text:style-name="P1">1995. </text:p>
      <text:p text:style-name="P1">Dussel, I. y M. Caruso, “The reception of Dewey’s ideas in Argentina and Brazil (1900-1950),” </text:p>
      <text:p text:style-name="P1">International Standing Conference for the History of Education, XVII Meeting, Berlin, </text:p>
      <text:p text:style-name="P1">Septiembre 1995. </text:p>
      <text:p text:style-name="P1">Dussel, I., “Juventud divino tesoro: historia y perspectivas de la conceptualización de la </text:p>
      <text:p text:style-name="P1"><text:soft-page-break/>adolescencia en el sistema educativo argentino,” Encuentro de Investigación sobre Juventud. </text:p>
      <text:p text:style-name="P1">FLACSO/CLACSO/ Organización Iberoamericana de la Juventud, Buenos Aires, Diciembre </text:p>
      <text:p text:style-name="P1">1994. </text:p>
      <text:p text:style-name="P1"><text:s text:c="21"/></text:p>
      <text:p text:style-name="P1">E) Artículos en revistas sin referato</text:p>
      <text:p text:style-name="P1"/>
      <text:p text:style-name="P1">Dussel, I. y M. Southwell, “¿Qué es una buena escuela?”, El Monitor de la Educación. Revista </text:p>
      <text:p text:style-name="P1">del Ministerio de Educación, Ciencia y Tecnología de la Nación, Año I No. 5, Quinta Época. </text:p>
      <text:p text:style-name="P1">Dussel, I. y M. Southwell, “Cuidar y enseñar. Algunas reflexiones sobre las formas del cuidado </text:p>
      <text:p text:style-name="P1">en las escuelas de hoy”, El Monitor de la Educación. Revista del Ministerio de Educación, </text:p>
      <text:p text:style-name="P1">Ciencia y Tecnología de la Nación, Año I No. 4, Quinta Época, pp. 26-32. </text:p>
      <text:p text:style-name="P1">Dussel, I. y M. Southwell, “Las lenguas en la escuela”, El Monitor de la Educación. Revista del </text:p>
      <text:p text:style-name="P1">Ministerio de Educación, Ciencia y Tecnología de la Nación, Año I No. 3, Quinta Época,pp. 26- </text:p>
      <text:p text:style-name="P1">27. </text:p>
      <text:p text:style-name="P1">Dussel, I., “La escuela y la construcción de un orden democrático: algunas reflexiones </text:p>
      <text:p text:style-name="P1">iniciales”, El Monitor de la Educación. Revista del Ministerio de Educación, Ciencia y </text:p>
      <text:p text:style-name="P1">Tecnología de la Nación, Año I, No. 2, Quinta Época, pp. 26-27. </text:p>
      <text:p text:style-name="P1">Dussel, I., “La escuela y la diversidad. Un debate necesario”. Revista TodaVía de la Fundación </text:p>
      <text:p text:style-name="P1">OSDE, Buenos Aires, Agosto 2004, pp. 34-39. </text:p>
      <text:p text:style-name="P1">Dussel, I. y Southwell, M., “La escuela y la igualdad: renovar la apuesta”, El Monitor de la </text:p>
      <text:p text:style-name="P1">Educación. Revista del Ministerio de Educación, Ciencia y Tecnología de la Nación, Año I </text:p>
      <text:p text:style-name="P1">Quinta Época, No. 1, pp. 26-31. </text:p>
      <text:p text:style-name="P1">Dussel, I. y Brito, A “La escuela y las nuevas tecnologías: perspectivas para pensar otros </text:p>
      <text:p text:style-name="P1"><text:s text:c="22"/>., </text:p>
      <text:p text:style-name="P1">encuentros”, Revista Electrónica Iberoamericana, Editorial Océano, 2003. </text:p>
      <text:p text:style-name="P1">Dussel, I., “Dime cómo vistes y te diré quién eres: Notas para una historia del vestido escolar”, </text:p>
      <text:p text:style-name="P1">Revista de la UTE, No. 1, 1998. </text:p>
      <text:p text:style-name="P1">Dussel, I., "Escuela pública: postales desde la crisis," Punto de Vista, No. 54, Buenos Aires, </text:p>
      <text:p text:style-name="P1">Abril 1996, pp. 19-23. </text:p>
      <text:p text:style-name="P1">Dussel, I., "Los actos escolares y la identidad nacional", en: La educación en nuestras manos. </text:p>
      <text:p text:style-name="P1">Revista Pedagógica de los Trabajadores de la Educación, Vol. 4, No. 38, Diciembre 1995, </text:p>
      <text:p text:style-name="P1">pp.29-30. </text:p>
      <text:p text:style-name="P1"/>
      <text:p text:style-name="P1">F) Edición de revistas. </text:p>
      <text:p text:style-name="P1"/>
      <text:p text:style-name="P1">Co-Directora de El Monitor de la Educación, Revista del Ministerio de Educación, Ciencia y </text:p>
      <text:p text:style-name="P1">Tecnología de la Nación, Quinta Época (2004-2005). Tirada: 4 00.000 ejemplares. </text:p>
      <text:p text:style-name="P1">Directora de la Revista Propuesta Educativa, FLACSO, Buenos Aires (2001-2005). </text:p>
      <text:p text:style-name="P1">Anteriormente Secretaria de Redacción de la misma revista (1993-1997). </text:p>
      <text:p text:style-name="P1">Directora Asociada de la Revista de Estudios del Curriculum, edición en español de la Journal </text:p>
      <text:p text:style-name="P1">of Curriculum Studies, dirigida por Ian Westbury y Miguel Pereyra, Ed. Pomares, Barcelona </text:p>
      <text:p text:style-name="P1">(1998-2003). </text:p>
      <text:p text:style-name="P1"/>
      <text:p text:style-name="P1">G) Informes de investigación y trabajos inéditos. </text:p>
      <text:p text:style-name="P1"/>
      <text:p text:style-name="P1">Dussel, I., Skills Certification Systems in Jamaica and Trnidad &amp; Tobago: Convergences and </text:p>
      <text:p text:style-name="P1">Divergences , Informe presentado al IADB, Febrero 2004. </text:p>
      <text:p text:style-name="P1">Pinkasz, D., Montes, N., Marcalain, G., Legarralde, M., Dussel, I., Tiramonti, G., ¿Cómo se usa </text:p>
      <text:p text:style-name="P1">y qué impacto tiene la información empírica en el mejoramiento de los sistemas educativos? Un </text:p>
      <text:p text:style-name="P1">estudio de caso en tres jurisdicciones de la Argentina, FLACSO/Argentina y PREAL -CINDE, </text:p>
      <text:p text:style-name="P1">Agosto 2003. </text:p>
      <text:p text:style-name="P1">Dussel, I., Las reformas curriculares en Argentina, Chile y Uruguay: Informe comparativo, </text:p>
      <text:p text:style-name="P1"><text:soft-page-break/>Informe para el Proyecto: Alcances y resultados de las reformas educativas en Argentina, Chile </text:p>
      <text:p text:style-name="P1">y Uruguay, Ministerios de Educación de Argentina, Chile y Uruguay, 2001. </text:p>
      <text:p text:style-name="P1">Dussel, I., Los cambios curriculares en los ámbitos nacional y provinciales en la Argentina </text:p>
      <text:p text:style-name="P1">(1990-2000): Elementos para su análisis, Informe para el Proyecto: A <text:s text:c="5"/>lcances y resultados de </text:p>
      <text:p text:style-name="P1">las reformas educativas en Argentina, Chile y Uruguay, Ministerios de Educación de Argentina, </text:p>
      <text:p text:style-name="P1">Chile y Uruguay, 2001. </text:p>
      <text:p text:style-name="P1">Dussel, I., "Schooling, Community and the Construction of Citizenship: Reflections on an </text:p>
      <text:p text:style-name="P1">Argentine Case-Study," mimeo. </text:p>
      <text:p text:style-name="P1">Duschatzky, S. e I. Dussel, Aportes a la Evaluación de Proyectos de Innovación Educativa, </text:p>
      <text:p text:style-name="P1">BID/Ministerio de Educación de la Nación, Buenos Aires, 1996. </text:p>
      <text:p text:style-name="P1">Birgin, A., S. Duschatzky, G. Tiramonti, e I. Dussel, "Análisis del desarrollo curricular. Provincia </text:p>
      <text:p text:style-name="P1">de Mendoza", Informe final de investigación, FLACSO, Buenos Aires, 1994. </text:p>
      <text:p text:style-name="P1">Dussel, I., "Escuela y nación en el primer nacionalismo cultural: literatos y pedagogos (1905- </text:p>
      <text:p text:style-name="P1">1915)", Informe de Investigación, Facultad de Filosofía y Letras, Universidad de Buenos Aires, </text:p>
      <text:p text:style-name="P1">1993. </text:p>
      <text:p text:style-name="P1">Pinkasz, D., Birgin, A., e I. Dussel, "Estado de situación de las escuelas primarias del Dpto. de </text:p>
      <text:p text:style-name="P1">Gral. López", Santa Fe, Informe final de investigación, FLACSO, Buenos Aires, 1992. </text:p>
      <text:p text:style-name="P1">H) Reseñas críticas y entrevistas. </text:p>
      <text:p text:style-name="P1">“Iguales porque lucimos iguales. Guardapolvo: ¿símbolo de lo público o control social?”, </text:p>
      <text:p text:style-name="P1">entrevista a Inés Dussel realizada por Gladis Bravo, Revista La educación en nuestras manos </text:p>
      <text:p text:style-name="P1">del Sindicato Unificado de Trabajadores de Buenos Aires, No. 63, Mayo-Junio 2001, pp. 10-12. </text:p>
      <text:p text:style-name="P1">“De la “cultura general” a la intervención crítica”, entrevista a Inés Dussel por Mónica Carozzi, </text:p>
      <text:p text:style-name="P1">El Monitor de la Educación, año 2, No. 2, Marzo 2001, pp. 25-29. </text:p>
      <text:p text:style-name="P1">"Las políticas culturales y la escuela: conversación con Beatriz Sarlo", Propuesta Educativa </text:p>
      <text:p text:style-name="P1">No. 11, Buenos Aires, 1994. </text:p>
      <text:p text:style-name="P1">"Sobre el discurso pedagógico. Notas sobre Basil Bernstein", Propuesta Educativa No. 11, </text:p>
      <text:p text:style-name="P1">Buenos Aires, 1994. </text:p>
      <text:p text:style-name="P1">"La historiografía y la construcción del pasado: nuevos temas para un viejo problema", Revista </text:p>
      <text:p text:style-name="P1">Entrepasados, Buenos Aires 1992. </text:p>
      <text:p text:style-name="P1">"Política, curriculum y conocimiento escolar. Reportaje a Thomas S. Popkewitz", Propuesta </text:p>
      <text:p text:style-name="P1">Educativa No. 8, 1992. </text:p>
      <text:p text:style-name="P1"/>
      <text:p text:style-name="P1">DIRECCIÓN DE TESIS DE MAESTRÍA Y DOCTORADO </text:p>
      <text:p text:style-name="P1"/>
      <text:p text:style-name="P1">Amuchástegui, Martha, "Los actos escolares con bandera: genealogía de un ritual", Tesis de </text:p>
      <text:p text:style-name="P1">Maestría, Escuela de Educación, Universidad de San Andrés, defendida en Diciembre 2002. </text:p>
      <text:p text:style-name="P1">Calificación: Distinguida. </text:p>
      <text:p text:style-name="P1">Trentin, Gabriela, “El banco escolar: pedagogía, espacio y biopoder. Historia del pupitre en </text:p>
      <text:p text:style-name="P1">Argentina, en el cambio de siglo (XIX-XX)", Tesis de Maestría, Escuela de Educación, </text:p>
      <text:p text:style-name="P1">Universidad de San Andrés, defendida en Agosto 2004. Calificación: Distinguida. </text:p>
      <text:p text:style-name="P1">Ocampo, Mauricio, “Más allá de las fronteras. Una mirada sobre la cultura escolar en escuelas </text:p>
      <text:p text:style-name="P1">católicas parroquiales de diferentes niveles socio-económicos.” Tesis de Maestría, Escuela de </text:p>
      <text:p text:style-name="P1">Educación, Universidad de San Andrés, defendida en Septiembre 2004. Calificación: </text:p>
      <text:p text:style-name="P1">Sobresaliente. </text:p>
      <text:p text:style-name="P1">Marquery, Marcela, “Conceptualizaciones de infancia que subyacen a las prácticas docentes”, </text:p>
      <text:p text:style-name="P1">Tesis de Maestría, Escuela de Educación, Universidad de San Andrés, defendida en agosto de </text:p>
      <text:p text:style-name="P1">2005. Calificación: Distinguida. </text:p>
      <text:p text:style-name="P1">Propper, Flavia, “La era de los superniños. Acerca de la representación de la infancia en los </text:p>
      <text:p text:style-name="P1">dibujos animados contemporáneos”, Tesis de Maestría, Escuela de Educación, Universidad de </text:p>
      <text:p text:style-name="P1">San Andrés, defendida en octubre de 2005. Calificación: Sobresaliente. </text:p>
      <text:p text:style-name="P1">Rivas, Axel, “El afuera y el adentro de la educación. Repensar el poder político en la </text:p>
      <text:p text:style-name="P1">educación”, Tesis de Maestría, Facultad Latinoamericana de Ciencias Sociales/Argentina, </text:p>
      <text:p text:style-name="P1"><text:soft-page-break/>presentada para evaluación del Jurado. </text:p>
      <text:p text:style-name="P1">Nicolazzo, Marcela, “Profesores en (la) crisis. Duelos por identidades que no son”. Tesis de </text:p>
      <text:p text:style-name="P1">Maestría, Facultad Latinoamericana de Ciencias Sociales/Argentina, presentada para </text:p>
      <text:p text:style-name="P1">evaluación del jurado. </text:p>
      <text:p text:style-name="P1">Ginocchio, Virginia, “Orden, uniformidad y control: la prescripción estatal en la escuela moderna </text:p>
      <text:p text:style-name="P1">(1875-1905),” Tesis de Maestría, Escuela de Educación, Universidad de San Andrés, en curso. </text:p>
      <text:p text:style-name="P1">Batiuk, Verona, “Las políticas de desarrollo curricular del Ministerio de Educación de la Nación, </text:p>
      <text:p text:style-name="P1">1995-2001”, Tesis de Maestría, Escuela de Educación, Universidad de San Andrés, en curso. </text:p>
      <text:p text:style-name="P1">Eliezer, Marisa, “La nación en la escuela. Un análisis de los actos escolares en contexto de </text:p>
      <text:p text:style-name="P1">crisis”, Tesis de Maestría, Escuela de Educación, Universidad de San Andrés, en curso. </text:p>
      <text:p text:style-name="P1">Garrote, Valeria, “Los jóvenes y el futuro: imágenes y perspectivas”, <text:s text:c="8"/>Tesis de Maestría, </text:p>
      <text:p text:style-name="P1">Facultad Latinoamericana de Ciencias Sociales/Argentina, en curso. </text:p>
      <text:p text:style-name="P1">Pereyra, Ana, “ conciencia histórica de los adolescentes. Transmisión escolar del pasado La reciente de Argentina en circuitos escolares diferenciados de la Ciudad de Buenos Aires”, Tesis de Doctorado, Facultad Latinoamericana de Ciencias Sociales/Argentina, en curso. </text:p>
      <text:p text:style-name="P1">Martinis, Pablo, “La formulación de las políticas educativas focalizadas a la atención de </text:p>
      <text:p text:style-name="P1">situaciones de pobreza en la enseñanza primaria en el Uruguay y su relación con el discurso de </text:p>
      <text:p text:style-name="P1">la seguridad ciudadana (1995 – 2002)”, Tesis de Doctorado, Facultad Latinoamericana de </text:p>
      <text:p text:style-name="P1">Ciencias Sociales/Argentina, en curso. </text:p>
      <text:p text:style-name="P1">Serra, Silvia, “ Relaciones entre cine y educación. Usos y abusos de la entrada del cine al </text:p>
      <text:p text:style-name="P1">escenario pedagógico actual”, Tesis de Doctorado, Facultad Latinoamericana de Ciencias </text:p>
      <text:p text:style-name="P1">Sociales/Argentina, en curso. </text:p>
      <text:p text:style-name="P1">Fumagalli, Laura, “Factores que explican el proceso de regulación de las prácticas de la </text:p>
      <text:p text:style-name="P1">enseñanza en contextos de autonomía curricular: estudio de las prácticas de enseñanza en las </text:p>
      <text:p text:style-name="P1">aulas del 3er ciclo de la EGB”, Tesis de Doctorado, Facultad Latinoamericana de Ciencias </text:p>
      <text:p text:style-name="P1">Sociales/Argentina, en curso. </text:p>
      <text:p text:style-name="P1">Poggi, Margarita, “Los sistemas nacionales de evaluación de los docentes y la regulación de la </text:p>
      <text:p text:style-name="P1">práctica. Los casos de México y Chile desde la década de los noventa hasta la actualidad”, </text:p>
      <text:p text:style-name="P1">Tesis de Doctorado, Facultad Latinoamericana de Ciencias Sociales/Argentina, en curso. </text:p>
      <text:p text:style-name="P1">Zelmanovich, Perla, “Culturas juveniles en escuelas secundarias de diferentes sectores </text:p>
      <text:p text:style-name="P1">sociales, en el marco del debilitamiento de la función adulta”, Tesis de Doctorado, Facultad </text:p>
      <text:p text:style-name="P1">Latinoamericana de Ciencias Sociales/Argentina, en curso. </text:p>
      <text:p text:style-name="P1"/>
      <text:p text:style-name="P1">PARTICIPACIÓN EN JURADOS DE TESIS DE MAESTRÍA Y DOCTORADO </text:p>
      <text:p text:style-name="P1"/>
      <text:p text:style-name="P1">Miembro del Jurado de la Tesis Doctoral de la Lic. Celia Liliana Salit, “Reforma curricular y </text:p>
      <text:p text:style-name="P1">prácticas docentes. El caso de la Escuela de Artes de la Universidad Nacional de Córdoba”, </text:p>
      <text:p text:style-name="P1">presentada a la facultad de Filosofía y Humanidades de la Universidad Nacional de Córdoba, </text:p>
      <text:p text:style-name="P1">Resolución Decanal 1581/05 de noviembre de 2005. </text:p>
      <text:p text:style-name="P1">Miembro del Jurado de Evaluación del Proyecto de Tesis Doctoral de la MG. Luciana Uberti, </text:p>
      <text:p text:style-name="P1">“Para uma arque-genealogía da escola-cidada”, Faculdade de Educaçao, Programa de </text:p>
      <text:p text:style-name="P1">PosGraduaçao em Educaçao, Universidade Federal do Rio Grande do Sul, Marzo 2005. </text:p>
      <text:p text:style-name="P1">Miembro del Jurado de Evaluación del Proyecto de Tesis de María Cristina Linares, Facultad de </text:p>
      <text:p text:style-name="P1">Ciencias de la Educación, Universidad Nacional de Luján. </text:p>
      <text:p text:style-name="P1"/>
      <text:p text:style-name="P1">ACTIVIDADES ACADEMICAS Y PROFESIONALES </text:p>
      <text:p text:style-name="P1"/>
      <text:p text:style-name="P1">Miembro de la Comisión Asesora de Filosofía, Psicología y Ciencias de la Educación del </text:p>
      <text:p text:style-name="P1">CONICET, resolución no 1268 del 5/08/03 al 14/2/2005. </text:p>
      <text:p text:style-name="P1">Miembro de las siguientes asociaciones profesionales: American Educational Research </text:p>
      <text:p text:style-name="P1">Association (desde enero de 1997), Philosophy of Education Society (desde 1999), Sociedad </text:p>
      <text:p text:style-name="P1">Argentina de Historia de la Educación (desde su fundación), y Asociación de Graduados en </text:p>
      <text:p text:style-name="P1"><text:soft-page-break/>Ciencias de la Educación (desde 1992). </text:p>
      <text:p text:style-name="P1">Miembro del Comité Académico de las Revistas: Educación y Pedagogía (Universidad de </text:p>
      <text:p text:style-name="P1">Antioquia-Colombia), Revista Electrónica Iberoamericana de Calidad, Eficacia y Cambio en </text:p>
      <text:p text:style-name="P1">Educación (España), Revista Propuesta Educativa (Argentina), Revista Linhas del Programa de </text:p>
      <text:p text:style-name="P1">Mestrado em Educação e Cultura da Universidade do Estado de Santa Catarina – UDESC </text:p>
      <text:p text:style-name="P1">(Brasil). Evaluadora invitada de la Revista Mexicana de Investigación Educativa, del </text:p>
      <text:p text:style-name="P1">International Journal of Educational Leadership, del Journal of Educational Review, de la </text:p>
      <text:p text:style-name="P1">Revista Espacios en Blanco de la UNCPBA, Revsiat Actas Pedagógicas de la Universidad </text:p>
      <text:p text:style-name="P1">Nacional del Comahue, entre otros. </text:p>
      <text:p text:style-name="P1">Miembro del Jurado de Cine del Concurso Nacional sobre Lenguaje Audiovisual, coorganizado </text:p>
      <text:p text:style-name="P1">por el Ministerio de Educación de la Nación, y el Instituto Nacional de Cine y Artes </text:p>
      <text:p text:style-name="P1">Audiovisuales, Octubre 2005, </text:p>
      <text:p text:style-name="P1">Miembro del Jurado del Concurso de Ensayos “Argentina: los lugares de la memoria”, </text:p>
      <text:p text:style-name="P1">organizado por la Escuela de Capacitación-CEPA, Gobierno de la Ciudad de Buenos Aires, en </text:p>
      <text:p text:style-name="P1">ocasión del 30o aniversario del Golpe Militar de 1976. </text:p>
      <text:p text:style-name="P1">Miembro del Consejo Académico 2006 de la Fundación Cimientos, Fundación para la Igualdad </text:p>
      <text:p text:style-name="P1">de Oportunidades Educativas. </text:p>
      <text:p text:style-name="P1"/>
      <text:p text:style-name="P1">REFERENCIAS ACADÉMICAS </text:p>
      <text:p text:style-name="P1"/>
      <text:p text:style-name="P1">Thomas S. Popkewitz, Profesor, Dept. of Curriculum and Instruction, University of Wisconsin- </text:p>
      <text:p text:style-name="P1">Madison, 225 North Mills Street, Madison, WI 53706, USA. Phone: (608) 263-7343. </text:p>
      <text:p text:style-name="P1">Jürgen Schriewer, Professor, Universität Humboldt, Unter den Linden 6 (Sitz: GS7), D-10099 </text:p>
      <text:p text:style-name="P1">Berlin, Germany. Phone: (49-30) 2093-4094/409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A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cnologia Educativa</meta:initial-creator>
    <meta:creation-date>2010-03-12T11:08:45</meta:creation-date>
    <dc:date>2012-03-16T17:04:14.59</dc:date>
    <meta:editing-duration>PT00H13M15S</meta:editing-duration>
    <meta:editing-cycles>2</meta:editing-cycles>
    <meta:generator>LibreOffice/3.4$Win32 LibreOffice_project/340m1$Build-103</meta:generator>
    <meta:document-statistic meta:table-count="0" meta:image-count="0" meta:object-count="0" meta:page-count="15" meta:paragraph-count="0" meta:word-count="7373" meta:character-count="53358" meta:non-whitespace-character-count="43623"/>
  </office:meta>
</office:document-meta>
</file>